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73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562in" style:use-optimal-column-width="false"/>
    </style:style>
    <style:style style:name="TableColumn7" style:family="table-column">
      <style:table-column-properties style:column-width="1.027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125in" style:use-optimal-column-width="false"/>
    </style:style>
    <style:style style:name="TableColumn16" style:family="table-column">
      <style:table-column-properties style:column-width="1.1125in" style:use-optimal-column-width="false"/>
    </style:style>
    <style:style style:name="Table3" style:family="table">
      <style:table-properties style:width="6.7236in" fo:margin-left="0.0194in" table:align="left"/>
    </style:style>
    <style:style style:name="TableRow17" style:family="table-row">
      <style:table-row-properties style:min-row-height="0.6694in" style:use-optimal-row-height="false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letter-spacing="-0.0125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90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0993in" fo:text-indent="-0.099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Textbody" style:family="paragraph">
      <style:paragraph-properties style:snap-to-layout-grid="false" fo:margin-left="0.0687in" fo:text-indent="-0.06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min-row-height="1.220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letter-spacing="-0.0125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220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letter-spacing="-0.0125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margin-left="0.6333in" fo:text-indent="0.038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22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letter-spacing="-0.0125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text-align="justify" fo:margin-left="0.6618in" fo:text-indent="-0.65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justify" fo:margin-left="0.6333in" fo:text-indent="0.038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6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/>
      <style:text-properties style:font-name="標楷體" style:font-name-asian="標楷體"/>
    </style:style>
    <style:style style:name="TableRow98" style:family="table-row">
      <style:table-row-properties style:min-row-height="0.102in" style:use-optimal-row-height="false"/>
    </style:style>
    <style:style style:name="TableCell9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451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end"/>
      <style:text-properties style:font-name="標楷體" style:font-name-asian="標楷體"/>
    </style:style>
    <style:style style:name="P118" style:parent-style-name="Textbody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淡江大學教學評量資料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職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  <text:p text:style-name="P32"><text:span text:style-name="T33">分機：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申請用途/原因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申請內容</text:p>
            <text:p text:style-name="P42">*依「個人資料保護法」第5條規定「個人資料之蒐集、處理或利用，應尊重當事人之權益，依誠實及信用方法為之，不得逾越特定目的之必要範圍，並應與蒐集之目的具有正當合理之關聯」。</text:p>
            <text:p text:style-name="P43">*欄內各項資料請務必填寫清楚，申請資料以當學年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問卷類型</text:p>
          </table:table-cell>
          <table:covered-table-cell/>
          <table:table-cell table:style-name="TableCell47" table:number-columns-spanned="11">
            <text:p text:style-name="P48">□大學部：□淡水校園 □蘭陽校園</text:p>
            <text:p text:style-name="P49">□研究所</text:p>
            <text:p text:style-name="P50">□EMBA</text:p>
            <text:p text:style-name="P51">□講座：□淡水校園 □蘭陽校園</text:p>
            <text:p text:style-name="P52"><text:span text:style-name="T53">□遠距</text:span></text:p>
            <text:p text:style-name="P54"><text:span text:style-name="T55">□以實整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填答人數</text:p>
          </table:table-cell>
          <table:covered-table-cell/>
          <table:table-cell table:style-name="TableCell59" table:number-columns-spanned="11">
            <text:p text:style-name="P60">□校</text:p>
            <text:p text:style-name="P61">□學院：□文學院 □理學院 □工學院 □商管學院 □外國語文學院</text:p>
            <text:p text:style-name="P62"><text:span text:style-name="T63">□國際事務學院 □教育學院 □全球發展學院</text:span><text:span text:style-name="T64"><text:s/></text:span><text:span text:style-name="T65">□</text:span><text:span text:style-name="T66">AI</text:span><text:span text:style-name="T67">創智學院</text:span></text:p>
            <text:p text:style-name="P68">□系（所）：名稱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平均數</text:p>
          </table:table-cell>
          <table:covered-table-cell/>
          <table:table-cell table:style-name="TableCell72" table:number-columns-spanned="11">
            <text:p text:style-name="P73">□校</text:p>
            <text:p text:style-name="P74">□學院：□文學院 □理學院 □工學院 □商管學院 □外國語文學院</text:p>
            <text:p text:style-name="P75"><text:span text:style-name="T76">□國際事務學院 □教育學院 □全球發展學院</text:span><text:span text:style-name="T77"><text:s/></text:span><text:span text:style-name="T78">□</text:span><text:span text:style-name="T79">AI</text:span><text:span text:style-name="T80">創智學院</text:span></text:p>
            <text:p text:style-name="P81">□系（所）：名稱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二級主管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單位秘書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一級主管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3">
            <text:p text:style-name="P9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以下由品質保證稽核處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承辦人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稽核長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送出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我大標題" style:display-name="我大標題" style:family="paragraph" style:parent-style-name="Textbody" style:auto-update="true">
      <style:text-properties style:font-name-asian="標楷體" fo:font-size="16pt" style:font-size-asian="16pt" fo:hyphenate="false"/>
    </style:style>
    <style:style style:name="我的中標題" style:display-name="我的中標題" style:family="paragraph" style:parent-style-name="Textbody" style:auto-update="true">
      <style:paragraph-properties fo:text-align="justify" fo:line-height="150%"/>
      <style:text-properties style:font-name-asian="標楷體" fo:font-weight="bold" style:font-weight-asian="bold" fo:font-size="15pt" style:font-size-asian="15pt" style:font-size-complex="15pt" fo:hyphenate="false"/>
    </style:style>
    <style:style style:name="我的小標題" style:display-name="我的小標題" style:family="paragraph" style:parent-style-name="Textbody" style:auto-update="true">
      <style:paragraph-properties style:snap-to-layout-grid="false" fo:text-align="justify" fo:margin-bottom="0.0347in"/>
      <style:text-properties style:font-name-asian="標楷體" fo:font-weight="bold" style:font-weight-asian="bold" fo:font-size="13pt" style:font-size-asian="13pt" style:font-size-complex="13pt" fo:hyphenate="false"/>
    </style:style>
    <style:style style:name="我的表標題" style:display-name="我的表標題" style:family="paragraph" style:parent-style-name="Textbody" style:auto-update="true">
      <style:text-properties style:font-name-asian="標楷體" style:font-weight-complex="bold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style:line-height-at-least="0.2222in" fo:margin-left="0in" fo:text-indent="0.1458in">
        <style:tab-stops/>
      </style:paragraph-properties>
      <style:text-properties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tku-staff</meta:initial-creator>
    <dc:creator>王俐淳</dc:creator>
    <meta:creation-date>2017-11-30T03:38:00Z</meta:creation-date>
    <dc:date>2023-03-07T03:25:00Z</dc:date>
    <meta:print-date>2009-10-22T08:1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3" meta:character-count="491" meta:row-count="3" meta:non-whitespace-character-count="419"/>
  </office:meta>
</office:document-meta>
</file>