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5444in"/>
    </style:style>
    <style:style style:name="TableColumn11" style:family="table-column">
      <style:table-column-properties style:column-width="0.330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7951in"/>
    </style:style>
    <style:style style:name="TableColumn19" style:family="table-column">
      <style:table-column-properties style:column-width="0.2048in"/>
    </style:style>
    <style:style style:name="TableColumn20" style:family="table-column">
      <style:table-column-properties style:column-width="0.0416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625in"/>
    </style:style>
    <style:style style:name="Table9" style:family="table">
      <style:table-properties style:width="6.625in" fo:margin-left="0.0194in" table:align="left"/>
    </style:style>
    <style:style style:name="TableRow23" style:family="table-row">
      <style:table-row-properties style:min-row-height="0.4881in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min-row-height="0.3631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5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-0.004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182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182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182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182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182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182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182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182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76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740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-asian="標楷體" fo:background-color="#FFFFFF"/>
    </style:style>
    <style:style style:name="TableRow180" style:family="table-row">
      <style:table-row-properties style:min-row-height="0.687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102in"/>
    </style:style>
    <style:style style:name="TableCell19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2" style:family="table-row">
      <style:table-row-properties style:min-row-height="0.3451in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93in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4111in"/>
    </style:style>
    <style:style style:name="TableCell20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Row209" style:family="table-row">
      <style:table-row-properties style:min-row-height="1.4486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P212" style:parent-style-name="內文" style:family="paragraph">
      <style:paragraph-properties fo:line-height="0.2777in" fo:text-indent="0.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background-color="#FFFFFF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line-height="0.2777in" fo:text-indent="0.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background-color="#FFFFFF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2777in" fo:text-indent="0.5in"/>
      <style:text-properties style:font-name-asian="標楷體"/>
    </style:style>
    <style:style style:name="P221" style:parent-style-name="內文" style:family="paragraph">
      <style:paragraph-properties fo:line-height="0.2777in" fo:text-indent="0.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淡江大學教學評量結果報表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3">
            <text:p text:style-name="P38"><text:span text:style-name="T39">申　　請　　項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報表類型/名稱</text:p>
          </table:table-cell>
          <table:covered-table-cell/>
          <table:covered-table-cell/>
          <table:table-cell table:style-name="TableCell43" table:number-columns-spanned="10">
            <text:p text:style-name="P44">□量化結果分析報表，□紙本，□電子檔，報表名稱：___________</text:p>
            <text:p text:style-name="P45">□敘述性意見報表，□紙本，□電子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年</text:p>
            <text:p text:style-name="P49">學期</text:p>
          </table:table-cell>
          <table:table-cell table:style-name="TableCell50" table:number-columns-spanned="2">
            <text:p text:style-name="P51">教師</text:p>
            <text:p text:style-name="P52">姓名</text:p>
          </table:table-cell>
          <table:covered-table-cell/>
          <table:table-cell table:style-name="TableCell53" table:number-columns-spanned="3">
            <text:p text:style-name="P54">課程類別</text:p>
            <text:p text:style-name="P55">大學部/研究所/EMBA/講座/遠距/以實整虛</text:p>
          </table:table-cell>
          <table:covered-table-cell/>
          <table:covered-table-cell/>
          <table:table-cell table:style-name="TableCell56" table:number-columns-spanned="2">
            <text:p text:style-name="P57">開課</text:p>
            <text:p text:style-name="P58">序號</text:p>
          </table:table-cell>
          <table:covered-table-cell/>
          <table:table-cell table:style-name="TableCell59" table:number-columns-spanned="4">
            <text:p text:style-name="P60">課程名稱</text:p>
          </table:table-cell>
          <table:covered-table-cell/>
          <table:covered-table-cell/>
          <table:covered-table-cell/>
          <table:table-cell table:style-name="TableCell61">
            <text:p text:style-name="P62">開課系年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申請用途/原因</text:p>
          </table:table-cell>
          <table:covered-table-cell/>
          <table:covered-table-cell/>
          <table:table-cell table:style-name="TableCell170" table:number-columns-spanned="10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申請人</text:p>
          </table:table-cell>
          <table:covered-table-cell/>
          <table:covered-table-cell/>
          <table:table-cell table:style-name="TableCell176" table:number-columns-spanned="10">
            <text:p text:style-name="P177"><text:span text:style-name="T178">※檢核項目:</text:span><text:span text:style-name="T179">申請量化結果分析報表，請先至一級及二級單位查詢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二級主管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一級主管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3">
            <text:p text:style-name="P191">以下由品質保證稽核處簽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承辦人</text:p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>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稽核長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報表送出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備註：1.欄內各項資料請務必填寫清楚，申請評量結果報表以近二學年內為限。</text:p>
            <text:p text:style-name="P212"><text:span text:style-name="T213">2.</text:span><text:span text:style-name="T214">二級單位量化結果分析報表遺失請先洽所屬一級單位查詢備份</text:span><text:span text:style-name="T215">。</text:span></text:p>
            <text:p text:style-name="P216"><text:span text:style-name="T217">3.</text:span><text:span text:style-name="T218">本表申請人限一二級教學單位主管、秘書或助理</text:span><text:span text:style-name="T219">。</text:span></text:p>
            <text:p text:style-name="P220">4.本表請簽章後逕送品質保證稽核處（I801）彙辦，分機3777。</text:p>
            <text:p text:style-name="P221"><text:span text:style-name="T222">5.</text:span><text:span text:style-name="T223">因評量資料涉及教師個人隱私，本處保有審查權利，報表請以密件妥善保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-asian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我大標題" style:display-name="我大標題" style:family="paragraph" style:parent-style-name="內文" style:auto-update="true">
      <style:text-properties style:font-name-asian="標楷體" fo:font-size="16pt" style:font-size-asian="16pt" fo:hyphenate="false"/>
    </style:style>
    <style:style style:name="我的中標題" style:display-name="我的中標題" style:family="paragraph" style:parent-style-name="內文" style:auto-update="true">
      <style:paragraph-properties fo:text-align="justify" fo:line-height="150%"/>
      <style:text-properties style:font-name-asian="標楷體" fo:font-weight="bold" style:font-weight-asian="bold" fo:font-size="15pt" style:font-size-asian="15pt" style:font-size-complex="15pt" fo:hyphenate="false"/>
    </style:style>
    <style:style style:name="我的小標題" style:display-name="我的小標題" style:family="paragraph" style:parent-style-name="內文" style:auto-update="true">
      <style:paragraph-properties style:snap-to-layout-grid="false" fo:text-align="justify" fo:margin-bottom="0.0347in"/>
      <style:text-properties style:font-name-asian="標楷體" fo:font-weight="bold" style:font-weight-asian="bold" fo:font-size="13pt" style:font-size-asian="13pt" style:font-size-complex="13pt" fo:hyphenate="false"/>
    </style:style>
    <style:style style:name="我的表標題" style:display-name="我的表標題" style:family="paragraph" style:parent-style-name="內文" style:auto-update="true">
      <style:text-properties style:font-name-asian="標楷體" style:font-weight-complex="bold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style:line-height-at-least="0.2222in" fo:text-indent="0.1458in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本文第一層縮排2" style:family="paragraph">
      <style:paragraph-properties fo:text-align="end" fo:margin-bottom="0in" fo:line-height="0.1666in" fo:margin-left="0.5583in" fo:text-indent="-0.5583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頁尾" style:family="paragraph">
      <style:paragraph-properties fo:text-indent="5.1388in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98.12.02 98</text:span><text:span text:style-name="T4">學年度教育品質管理委員會第</text:span><text:span text:style-name="T5">1</text:span><text:span text:style-name="T6">次會議修正通過</text:span></text:p>
      </style:header>
      <style:footer>
        <text:p text:style-name="P7"><text:span text:style-name="T8">AIMX-Q03-001-FM004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tku-staff</meta:initial-creator>
    <dc:creator>王俐淳</dc:creator>
    <meta:creation-date>2021-01-26T05:35:00Z</meta:creation-date>
    <dc:date>2023-03-07T03:23:00Z</dc:date>
    <meta:print-date>2009-10-22T08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